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drie zorgwoongebouwen en een dagbestedingslocatie, en het aanpassen van de uitrit en brandveilig gebruik, Rijksstraatweg ( 5 ) te Zwammerdam, V2017/429</text:p>
      <text:section text:name="zakelijke-mededeling_id1-3-2" text:style-name="zakelijke-mededeling">
        <text:section text:name="zakelijke-mededeling-tekst_id1-3-2-1" text:style-name="zakelijke-mededeling-tekst">
          <text:section text:name="tekst_id1-3-2-1-1" text:style-name="tekst">
            <text:p text:style-name="common-al">Rijksstraatweg ( 5 ) te Zwammerdam</text:p>
            <text:p text:style-name="common-al"/>
            <text:p text:style-name="common-al">V2017/429</text:p>
            <text:p text:style-name="common-al">het bouwen van drie zorgwoongebouwen en een dagbestedingslocatie, en het aanpassen van de uitrit en brandveilig gebruik</text:p>
            <text:p text:style-name="common-al">Datum verleend: </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446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6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6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drie zorgwoongebouwen en een dagbestedingslocatie, en het aanpassen van de uitrit en brandveilig gebruik, Rijksstraatweg ( 5 ) te Zwammerdam, V2017/4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461</meta:user-defined>
    <meta:user-defined meta:name="OVERHEIDop.GmbID/DC.identifier">gmb-2018-204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71XE</meta:user-defined>
    <meta:user-defined meta:name="OVERHEIDop.woonplaats">Zwammerdam</meta:user-defined>
    <meta:user-defined meta:name="OVERHEIDop.straatnaam">Rijksstraat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9974 457411</meta:user-defined>
    <meta:user-defined meta:name="OVERHEIDop.versieInformatie"/>
  </office:meta>
</office:document-meta>
</file>