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bedrijfsruimte, Hearewei 9, 8856 BT, Pieters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Hearewei 9, 8856 BT te Pietersbierum, t.b.v. het realiseren van een bedrijfsruimte, V-20180265 (verzonden 26-09-2018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044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4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bedrijfsruimte, Hearewei 9, 8856 BT, Pieters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460</meta:user-defined>
    <meta:user-defined meta:name="OVERHEIDop.GmbID/DC.identifier">gmb-2018-204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6BT 9</meta:user-defined>
    <meta:user-defined meta:name="OVERHEIDop.woonplaats">Pietersbierum</meta:user-defined>
    <meta:user-defined meta:name="OVERHEIDop.straatnaam">Heare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0480 580404</meta:user-defined>
    <meta:user-defined meta:name="OVERHEIDop.versieInformatie"/>
  </office:meta>
</office:document-meta>
</file>