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Bakkum Fase Fier, van vrijdag 12 oktober 2018 tot en met zondag 14 oktober 2018, Van Oldenbarneveldweg 25, 1901KA, Castricum, verzenddatum besluit 24 september 2018(APV180084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445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5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5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Bakkum Fase Fier, van vrijdag 12 oktober 2018 tot en met zondag 14 oktober 2018, Van Oldenbarneveldweg 25, 1901KA, Castricum, verzenddatum besluit 24 september 2018(APV18008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4458</meta:user-defined>
    <meta:user-defined meta:name="OVERHEIDop.GmbID/DC.identifier">gmb-2018-2044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KA 25</meta:user-defined>
    <meta:user-defined meta:name="OVERHEIDop.woonplaats">Castricum</meta:user-defined>
    <meta:user-defined meta:name="OVERHEIDop.straatnaam">Van Oldenbarneveld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430 508191</meta:user-defined>
    <meta:user-defined meta:name="OVERHEIDop.versieInformatie"/>
  </office:meta>
</office:document-meta>
</file>