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oorgevel, Dijkstraat 23, 8801 LR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ijkstraat 23, 8801 LR Franeker, wijzigen voorgevel, V-20180331 (verzonden 17-09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45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oorgevel, Dijkstraat 23, 8801 LR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54</meta:user-defined>
    <meta:user-defined meta:name="OVERHEIDop.GmbID/DC.identifier">gmb-2018-204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R 23</meta:user-defined>
    <meta:user-defined meta:name="OVERHEIDop.woonplaats">Franeker</meta:user-defined>
    <meta:user-defined meta:name="OVERHEIDop.straatnaam">Dijk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76 577675</meta:user-defined>
    <meta:user-defined meta:name="OVERHEIDop.versieInformatie"/>
  </office:meta>
</office:document-meta>
</file>