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int Gillisstraat 10 6181 GC te Elsloo (S2018-096\SXO25371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96\SXO25371216 voor het verwijderen van asbesthoudende toepassingen gelegen aan Sint Gillisstraat 10 6181 GC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445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5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5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int Gillisstraat 10 6181 GC te Elsloo (S2018-096\SXO253712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450</meta:user-defined>
    <meta:user-defined meta:name="OVERHEIDop.GmbID/DC.identifier">gmb-2018-204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GC 1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469 329026</meta:user-defined>
    <meta:user-defined meta:name="OVERHEID.EPSG28992/DC.spatial">181468.23 329012.46</meta:user-defined>
    <meta:user-defined meta:name="OVERHEIDop.versieInformatie"/>
  </office:meta>
</office:document-meta>
</file>