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15, 9711 PC Groningen ─ plaatsen reclame aluminium verlicht doosletters (22-01-2018, 20177313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4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erstraat 15, 9711 PC Groningen ─ plaatsen reclame aluminium verlicht doosletters (22-01-2018, 201773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45</meta:user-defined>
    <meta:user-defined meta:name="OVERHEIDop.GmbID/DC.identifier">gmb-2018-20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15</meta:user-defined>
    <meta:user-defined meta:name="OVERHEIDop.woonplaats">Groningen</meta:user-defined>
    <meta:user-defined meta:name="OVERHEIDop.straatnaam">Pe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3 581897</meta:user-defined>
    <meta:user-defined meta:name="OVERHEIDop.versieInformatie"/>
  </office:meta>
</office:document-meta>
</file>