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 op 29 september en 6 oktober 2018 (IF 2018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september 2018</text:span> is een melding incidentele festiviteit ontvangen voor deze locatie. Het gaat om het <text:span text:style-name="nadrukvet">houden van een incidentele festiviteit met mechanische muziek op zaterdag 29 september en 6 okto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4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melding incidentele festiviteit op 29 september en 6 oktober 2018 (IF 2018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49</meta:user-defined>
    <meta:user-defined meta:name="OVERHEIDop.GmbID/DC.identifier">gmb-2018-204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