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-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02 te Baarn</text:span> (3744 BC)    het realiseren van een vakantiehuisje (vervangende nieuwbouw) (21 september 2018)</text:p>
            <text:p text:style-name="common-al">Ingediende aanvragen liggen niet ter inzage. </text:p>
            <text:p text:style-name="common-al">Baarn 21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4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evenlindenweg 5-0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46</meta:user-defined>
    <meta:user-defined meta:name="OVERHEIDop.GmbID/DC.identifier">gmb-2018-20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02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73 467508</meta:user-defined>
    <meta:user-defined meta:name="OVERHEIDop.versieInformatie"/>
  </office:meta>
</office:document-meta>
</file>