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en Pol 5, 1438 AG Oude Meer, Evides Afvalwater B.V., het wijzigen/uitbreiden van een afvalwaterzuiveringsinstallatie (Schiphol) met o.a. fijnzeven met bijbehorende zeefgoedcontainers,  datum besluit: 21-09-2018 (datum besluit is datum bekendmaking), zaak 8446144, OLO-nummer: 377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44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4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Pol 5, 1438 AG Oude Meer, Evides Afvalwater B.V., het wijzigen/uitbreiden van een afvalwaterzuiveringsinstallatie (Schiphol) met o.a. fijnzeven met bijbehorende zeefgoedcontainers,  datum besluit: 21-09-2018 (datum besluit is datum bekendmaking), zaak 8446144, OLO-nummer: 3779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45</meta:user-defined>
    <meta:user-defined meta:name="OVERHEIDop.GmbID/DC.identifier">gmb-2018-2044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G 5</meta:user-defined>
    <meta:user-defined meta:name="OVERHEIDop.woonplaats">Oude Meer</meta:user-defined>
    <meta:user-defined meta:name="OVERHEIDop.straatnaam">Ten Po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47 478291</meta:user-defined>
    <meta:user-defined meta:name="OVERHEIDop.versieInformatie"/>
  </office:meta>
</office:document-meta>
</file>