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uitbreiden van de productiehal, Oostelijke Industrieweg 2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Oostelijke Industrieweg 2 in Franeker, t.b.v. het tijdelijk uitbreiden van de productiehal. V-20180369. (ingekomen 27-08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444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4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4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uitbreiden van de productiehal, Oostelijke Industrieweg 2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444</meta:user-defined>
    <meta:user-defined meta:name="OVERHEIDop.GmbID/DC.identifier">gmb-2018-204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W 2</meta:user-defined>
    <meta:user-defined meta:name="OVERHEIDop.woonplaats">Franeker</meta:user-defined>
    <meta:user-defined meta:name="OVERHEIDop.straatnaam">Oostelijke Industrie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267 577444</meta:user-defined>
    <meta:user-defined meta:name="OVERHEIDop.versieInformatie"/>
  </office:meta>
</office:document-meta>
</file>