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125: ontvangen melding incidentele festiviteit op 12 oktober, 9 november en 14 december 2018  (IF 20180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september 2018</text:span> is een melding incidentele festiviteit ontvangen voor deze locatie. Het gaat om het <text:span text:style-name="nadrukvet">houden van een incidentele festiviteit op vrijdag 12 oktober, 9 november en 14 december 2018 van 21.30 uur tot 01.00 uur,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444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4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4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Middenweg 125: ontvangen melding incidentele festiviteit op 12 oktober, 9 november en 14 december 2018  (IF 201800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43</meta:user-defined>
    <meta:user-defined meta:name="OVERHEIDop.GmbID/DC.identifier">gmb-2018-204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8RB</meta:user-defined>
    <meta:user-defined meta:name="OVERHEIDop.woonplaats">Bantega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56 539666</meta:user-defined>
    <meta:user-defined meta:name="OVERHEIDop.versieInformatie"/>
  </office:meta>
</office:document-meta>
</file>