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melding brandveiliggebruik op het perceel Koninginnenplei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september 2018 een melding ontvangen voor melding brandveiliggebruik op het perceel Koninginnenplein 4 in Dalfsen. De melding is geregistreerd onder zaaknummer Z/18/590505. De melding betreft de volgende onderdelen:</text:p>
            <text:list text:style-name="id1-3-2-1-1-3">
              <text:list-item text:style-override="id1-3-2-1-1-3-1">
                <text:number>•</text:number>
                <text:p text:style-name="al">gb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4441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4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4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melding brandveiliggebruik op het perceel Koninginnenplein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4441</meta:user-defined>
    <meta:user-defined meta:name="OVERHEIDop.GmbID/DC.identifier">gmb-2018-204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72.62 501994.19</meta:user-defined>
    <meta:user-defined meta:name="OVERHEID.EPSG28992/DC.spatial">214146.99 502048.29</meta:user-defined>
    <meta:user-defined meta:name="OVERHEIDop.versieInformatie"/>
  </office:meta>
</office:document-meta>
</file>