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Folkert Klazingastrjitte 8, 9038 TG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olkert Klazingastrjitte 8, 9038 TG Ingelum, t.b.v. het plaatsen van een dakkapel, V-20180371 (ingekomen 29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4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Folkert Klazingastrjitte 8, 9038 TG,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40</meta:user-defined>
    <meta:user-defined meta:name="OVERHEIDop.GmbID/DC.identifier">gmb-2018-20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G 13</meta:user-defined>
    <meta:user-defined meta:name="OVERHEIDop.woonplaats">Ingelum</meta:user-defined>
    <meta:user-defined meta:name="OVERHEIDop.straatnaam">Folkert Klazing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13 582198</meta:user-defined>
    <meta:user-defined meta:name="OVERHEIDop.versieInformatie"/>
  </office:meta>
</office:document-meta>
</file>