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steurweg 1: verleende evenementenvergunning Jouster Merkeloop  (EV 20180117/19401324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september 2018</text:span> is een evenementenvergunning (met een verkeersbesluit) verleend voor deze locatie. Het gaat om het <text:span text:style-name="nadrukvet">houden van de Jouster Merkeloop op zondag 30 september 2018 met start en finish bij Sporthal de Woudfennen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43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asteurweg 1: verleende evenementenvergunning Jouster Merkeloop  (EV 20180117/1940132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37</meta:user-defined>
    <meta:user-defined meta:name="OVERHEIDop.GmbID/DC.identifier">gmb-2018-204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AB 5</meta:user-defined>
    <meta:user-defined meta:name="OVERHEIDop.woonplaats">Joure</meta:user-defined>
    <meta:user-defined meta:name="OVERHEIDop.straatnaam">Pasteu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566 552787</meta:user-defined>
    <meta:user-defined meta:name="OVERHEIDop.versieInformatie"/>
  </office:meta>
</office:document-meta>
</file>