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kruising Midstraat/Torenstraat: verleende evenementenvergunning muziekfeest  (EV 20180107/194012836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8 september 2018</text:span> is een evenementenvergunning (met een verkeersbesluit) verleend voor deze locatie. Het gaat om het <text:span text:style-name="nadrukvet">houden van een muziekfeest met entertaining op een podium en een aantal overkappingen bij slecht weer bij de Jouster toer op zaterdag 29 september 2018</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443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3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3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kruising Midstraat/Torenstraat: verleende evenementenvergunning muziekfeest  (EV 20180107/19401283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435</meta:user-defined>
    <meta:user-defined meta:name="OVERHEIDop.GmbID/DC.identifier">gmb-2018-2044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BW 4</meta:user-defined>
    <meta:user-defined meta:name="OVERHEIDop.woonplaats">Joure</meta:user-defined>
    <meta:user-defined meta:name="OVERHEIDop.straatnaam">Toren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403 553559</meta:user-defined>
    <meta:user-defined meta:name="OVERHEIDop.versieInformatie"/>
  </office:meta>
</office:document-meta>
</file>