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appartement, Beethovenlaan 502 (zaaknummer 666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502 </text:span>
            <text:span text:style-name="nadrukvet">– </text:span>ontvangen 21 september 2018 voor het splitsen van een appartement naar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4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appartement, Beethovenlaan 502 (zaaknummer 666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31</meta:user-defined>
    <meta:user-defined meta:name="OVERHEIDop.GmbID/DC.identifier">gmb-2018-20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G 502</meta:user-defined>
    <meta:user-defined meta:name="OVERHEIDop.woonplaats">Zwolle</meta:user-defined>
    <meta:user-defined meta:name="OVERHEIDop.straatnaam">Beethov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22 504710</meta:user-defined>
    <meta:user-defined meta:name="OVERHEIDop.versieInformatie"/>
  </office:meta>
</office:document-meta>
</file>