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brug ter vervanging van de oude brug, Gemeente Dronrijp, sectie B, nummer 1583 (it Hee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Gemeente Dronrijp, sectie B, nummer 1583 (it Heech) t.b.v. het bouwen van een nieuwe brug ter vervanging van de oude brug. V-20180335. (Ingekomen 30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42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brug ter vervanging van de oude brug, Gemeente Dronrijp, sectie B, nummer 1583 (it Heec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27</meta:user-defined>
    <meta:user-defined meta:name="OVERHEIDop.GmbID/DC.identifier">gmb-2018-204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D 27</meta:user-defined>
    <meta:user-defined meta:name="OVERHEIDop.woonplaats">Dronryp</meta:user-defined>
    <meta:user-defined meta:name="OVERHEIDop.straatnaam">It Heech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69 578165</meta:user-defined>
    <meta:user-defined meta:name="OVERHEIDop.versieInformatie"/>
  </office:meta>
</office:document-meta>
</file>