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olfskuilen 13 te L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2 september 2018 een melding op grond van het Activiteitenbesluit milieubeheer ontvangen van P. Bresser voor het wijzigen van de veebezetting aan Wolfskuilen 13 te Lieren.</text:p>
            <text:p text:style-name="common-al">Zaaknummer: DOS-2018-08040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8040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42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olfskuilen 13 te 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24</meta:user-defined>
    <meta:user-defined meta:name="OVERHEIDop.GmbID/DC.identifier">gmb-2018-204424</meta:user-defined>
    <meta:user-defined meta:name="OVERHEID.TaxonomieBeleidsagenda/OVERHEID.category">Natuur en milieu | Organisatie en beleid</meta:user-defined>
    <meta:user-defined meta:name="OVERHEIDop.referentienummer">DOS 2018-0804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A 13</meta:user-defined>
    <meta:user-defined meta:name="OVERHEIDop.woonplaats">Lieren</meta:user-defined>
    <meta:user-defined meta:name="OVERHEIDop.straatnaam">Wolfskuil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16 464996</meta:user-defined>
    <meta:user-defined meta:name="OVERHEIDop.versieInformatie"/>
  </office:meta>
</office:document-meta>
</file>