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verbouwen van gebouw 10006, Kranenpool 3X 00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renoveren/verbouwen van gebouw 10006, op het adres Kranenpool 3X 004 te Brunssum. (De beschikking is op 19 september 2018 verzonden.)</text:p>
            <text:p text:style-name="common-al">Dossiernummer: 1814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4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verbouwen van gebouw 10006, Kranenpool 3X 00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23</meta:user-defined>
    <meta:user-defined meta:name="OVERHEIDop.GmbID/DC.identifier">gmb-2018-20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4</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317 328262</meta:user-defined>
    <meta:user-defined meta:name="OVERHEIDop.versieInformatie"/>
  </office:meta>
</office:document-meta>
</file>