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chout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colovinyl met teerlaag uit woonkamer en gang op het adres Schoutstraat 32 te Brunssum.</text:p>
            <text:p text:style-name="common-al">Dossiernummer: 1830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42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Schoutstraat 3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22</meta:user-defined>
    <meta:user-defined meta:name="OVERHEIDop.GmbID/DC.identifier">gmb-2018-20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K 32</meta:user-defined>
    <meta:user-defined meta:name="OVERHEIDop.woonplaats">Brunssum</meta:user-defined>
    <meta:user-defined meta:name="OVERHEIDop.straatnaam">Schou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24 329028</meta:user-defined>
    <meta:user-defined meta:name="OVERHEIDop.versieInformatie"/>
  </office:meta>
</office:document-meta>
</file>