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 Noorden, 23 nov 2019, Simon van Cap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, Noorden - het evenement Intocht Sint Noorden vindt plaats op 23 november 2019 van 15.30 uur tot 17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4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 Noorden, 23 nov 2019, Simon van Cape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421</meta:user-defined>
    <meta:user-defined meta:name="OVERHEIDop.GmbID/DC.identifier">gmb-2018-2044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6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55 464126</meta:user-defined>
    <meta:user-defined meta:name="OVERHEIDop.versieInformatie"/>
  </office:meta>
</office:document-meta>
</file>