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laan 248, 9742 JJ Groningen ─ vellen 2 bomen (18-01-2018, 20177335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4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etenlaan 248, 9742 JJ Groningen ─ vellen 2 bomen (18-01-2018, 2017733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42</meta:user-defined>
    <meta:user-defined meta:name="OVERHEIDop.GmbID/DC.identifier">gmb-2018-20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JJ 248</meta:user-defined>
    <meta:user-defined meta:name="OVERHEIDop.woonplaats">Groningen</meta:user-defined>
    <meta:user-defined meta:name="OVERHEIDop.straatnaam">Planet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18 583648</meta:user-defined>
    <meta:user-defined meta:name="OVERHEIDop.versieInformatie"/>
  </office:meta>
</office:document-meta>
</file>