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zijde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644</text:span>
          </text:p>
            <text:p text:style-name="common-al">Gemeente Amstelveen heeft op 24 september 2018 een melding incidentele festiviteit ontvangen voor feest Loetje's Garage 3 november 2018. De locatie is Amstelzijde 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41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1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1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incidentele festiviteit ontvangen - Amstelzijde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14</meta:user-defined>
    <meta:user-defined meta:name="OVERHEIDop.GmbID/DC.identifier">gmb-2018-204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2.81 478922.25</meta:user-defined>
    <meta:user-defined meta:name="OVERHEIDop.versieInformatie"/>
  </office:meta>
</office:document-meta>
</file>