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gplaats woonschip, Nieuwkoop, Meije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84, Nieuwkoop - aanvraag is ontvangen voor het innemen van een ligplaats met een woonschi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41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ligplaats woonschip, Nieuwkoop, Meije 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413</meta:user-defined>
    <meta:user-defined meta:name="OVERHEIDop.GmbID/DC.identifier">gmb-2018-204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284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149 460012</meta:user-defined>
    <meta:user-defined meta:name="OVERHEIDop.versieInformatie"/>
  </office:meta>
</office:document-meta>
</file>