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Wet milieubeheer, oprichten van een inrichting, Kranenpool 1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starten van een bedrijf (inrichting) op het adres Kranenpool 10, 6443 VA Brunssum. De volgende activiteiten zijn gemeld: mechanisch bewerken en reinignen van kunststof. </text:p>
            <text:p text:style-name="common-al">Dossiernummer: 2018-204959</text:p>
            <text:p text:style-name="common-al"/>
            <text:p text:style-name="common-al">
            <text:span text:style-name="nadrukvet">Rechtsbescherming</text:span>
          </text:p>
            <text:p text:style-name="common-al">Tegen voornoemde melding staat geen bezwaar of beroep open.</text:p>
            <text:p text:style-name="common-al">
            <text:span text:style-name="nadrukvet"/>
          </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41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1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1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Wet milieubeheer, oprichten van een inrichting, Kranenpool 1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412</meta:user-defined>
    <meta:user-defined meta:name="OVERHEIDop.GmbID/DC.identifier">gmb-2018-2044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10</meta:user-defined>
    <meta:user-defined meta:name="OVERHEIDop.woonplaats">Brunssum</meta:user-defined>
    <meta:user-defined meta:name="OVERHEIDop.straatnaam">Kranenpool</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7516 328230</meta:user-defined>
    <meta:user-defined meta:name="OVERHEIDop.versieInformatie"/>
  </office:meta>
</office:document-meta>
</file>