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in-uitrit aan de zijkant van het huis aan de Schouwstraat 58 in Zaltbommel. Zaaknummer: 0214105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09-2018. De aanvraag omgevingsvergunning heeft betrekking op het realiseren van een in-uitrit aan de zijkant van het huis op het adres Schouwstraat 58 in Zaltbommel.</text:p>
            <text:p text:style-name="common-al">Het betreft een kennisgeving van een besluit tot verlengen van de beslistermijn tot 29-10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een in-uitrit aan de zijkant van het huis aan de Schouwstraat 58 in Zaltbommel. Zaaknummer: 02141052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10</meta:user-defined>
    <meta:user-defined meta:name="OVERHEIDop.GmbID/DC.identifier">gmb-2018-204410</meta:user-defined>
    <meta:user-defined meta:name="OVERHEID.TaxonomieBeleidsagenda/OVERHEID.category">Ruimte en infrastructuur | Organisatie en beleid</meta:user-defined>
    <meta:user-defined meta:name="OVERHEIDop.referentienummer">021410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XR 58</meta:user-defined>
    <meta:user-defined meta:name="OVERHEIDop.woonplaats">Zaltbommel</meta:user-defined>
    <meta:user-defined meta:name="OVERHEIDop.straatnaam">Scho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57 424210</meta:user-defined>
    <meta:user-defined meta:name="OVERHEIDop.versieInformatie"/>
  </office:meta>
</office:document-meta>
</file>