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erleende ontheffing geluidsvoorschrift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ans Souci, It Skil 13, 9041 BW Berltsum, </text:p>
              </text:list-item>
              <text:list-item text:style-override="id1-3-2-1-1-1-2">
                <text:number>•</text:number>
                <text:p text:style-name="al">Ontheffing geluidsvoorschriften voor de aanwezigheid van muziek in Sans Souci op 28 september 2018 van 22.00 tot 02.00 uur, 6 oktober 2018 van 22.00 tot 02.00 uur, 12 oktober 2018 van 22.00 tot 02.00 uur, 20 oktober 2018 van 22.00 tot 02.00 uur, 27 oktober 2018 van 22.00 tot 02.00 uur, 10 november 2018 van 22.00 tot 02.00 uur, 25 november 2018 22.00 tot 02.00 uur, 15 december 2018 van 22.00 tot 02.00 uur, 24 december 2018 van 22.00 tot 02.00 uur en 25 december 2018 van 22.00 tot 02.0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2">
              <text:list-item text:style-override="id1-3-2-1-1-12-1">
                <text:number>-</text:number>
                <text:p text:style-name="al">           uw naam en adres;</text:p>
              </text:list-item>
              <text:list-item text:style-override="id1-3-2-1-1-12-2">
                <text:number>-</text:number>
                <text:p text:style-name="al">  de datum;</text:p>
              </text:list-item>
              <text:list-item text:style-override="id1-3-2-1-1-12-3">
                <text:number>-</text:number>
                <text:p text:style-name="al">      het besluit waar u het niet mee eens bent;</text:p>
              </text:list-item>
              <text:list-item text:style-override="id1-3-2-1-1-12-4">
                <text:number>-</text:number>
                <text:p text:style-name="al">      waarom u het niet eens bent met dit besluit;</text:p>
              </text:list-item>
              <text:list-item text:style-override="id1-3-2-1-1-12-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440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0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0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08</meta:user-defined>
    <meta:user-defined meta:name="OVERHEIDop.GmbID/DC.identifier">gmb-2018-2044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41BW 13</meta:user-defined>
    <meta:user-defined meta:name="OVERHEIDop.woonplaats">Berltsum</meta:user-defined>
    <meta:user-defined meta:name="OVERHEIDop.straatnaam">It Skil</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2625 584289</meta:user-defined>
    <meta:user-defined meta:name="OVERHEIDop.versieInformatie"/>
  </office:meta>
</office:document-meta>
</file>