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krochtlaan 11, 1861LC, Bergen (NH), het kappen van een boom, 22 september 2018 (WABO18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krochtlaan 11, 1861LC, Bergen (NH), het kappen van een boom, 22 september 2018 (WABO18014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407</meta:user-defined>
    <meta:user-defined meta:name="OVERHEIDop.GmbID/DC.identifier">gmb-2018-20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11</meta:user-defined>
    <meta:user-defined meta:name="OVERHEIDop.woonplaats">Bergen</meta:user-defined>
    <meta:user-defined meta:name="OVERHEIDop.straatnaam">Molenkroch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3 520202</meta:user-defined>
    <meta:user-defined meta:name="OVERHEIDop.versieInformatie"/>
  </office:meta>
</office:document-meta>
</file>