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, in de kantine van SC Berlikum, Kwekerijleane 2 te Berltsum op zaterdag 13 oktober 2018 tot 21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 Berlikum, p/a Meseame 5, 9041 ET Berltsum, </text:p>
              </text:list-item>
              <text:list-item text:style-override="id1-3-2-1-1-1-2">
                <text:number>•</text:number>
                <text:p text:style-name="al">Ontheffing van de schenktijden in de kantine van SC Berlikum , Kwekerijleane 2 te Berltsum op zaterdag 13 oktober 2018 tot 21.3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chenktijden, in de kantine van SC Berlikum, Kwekerijleane 2 te Berltsum op zaterdag 13 oktober 2018 tot 21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06</meta:user-defined>
    <meta:user-defined meta:name="OVERHEIDop.GmbID/DC.identifier">gmb-2018-204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78 583800</meta:user-defined>
    <meta:user-defined meta:name="OVERHEIDop.versieInformatie"/>
  </office:meta>
</office:document-meta>
</file>