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live muziek op zaterdag 27 oktober 2018 van 14.00 tot 20.00 uur in de kantine van SSS’68 te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.V. SSS’68, p/a Bitgumerdyk 91, 9034 TA Marsum, </text:p>
              </text:list-item>
              <text:list-item text:style-override="id1-3-2-1-1-1-2">
                <text:number>•</text:number>
                <text:p text:style-name="al">Ontheffing geluidsvoorschriften voor de aanwezigheid van live muziek op zaterdag 27 oktober 2018 van 14.00 tot 20.00 uur in de kantine van SSS’68 te Mars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uw naam en adres;</text:p>
              </text:list-item>
              <text:list-item text:style-override="id1-3-2-1-1-12-2">
                <text:number>-</text:number>
                <text:p text:style-name="al">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live muziek op zaterdag 27 oktober 2018 van 14.00 tot 20.00 uur in de kantine van SSS’68 te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00</meta:user-defined>
    <meta:user-defined meta:name="OVERHEIDop.GmbID/DC.identifier">gmb-2018-204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TA</meta:user-defined>
    <meta:user-defined meta:name="OVERHEIDop.woonplaats">Marsum</meta:user-defined>
    <meta:user-defined meta:name="OVERHEIDop.straatnaam">Franjum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65 581183</meta:user-defined>
    <meta:user-defined meta:name="OVERHEIDop.versieInformatie"/>
  </office:meta>
</office:document-meta>
</file>