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Gedempte Oude Gracht 127-ZW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 op aan Het Broertje van., gelegen aan Gedempte Oude Gracht 127-ZW te Haarlem. Het maatwerkvoorschrift betreft het aanbrengen van een verzegelde muziekgeluidsniveaubegrenzer op de geluidsinstallatie.</text:p>
            <text:p text:style-name="common-al"/>
            <text:p text:style-name="common-al">
            <text:span text:style-name="nadrukvet">Inzage</text:span>
          </text:p>
            <text:p text:style-name="common-al">De beschikking ligt tijdens werkuren van 27 september tot 8 nov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8 nov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3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Gedempte Oude Gracht 127-ZW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397</meta:user-defined>
    <meta:user-defined meta:name="OVERHEIDop.GmbID/DC.identifier">gmb-2018-204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P 127 zw</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8 488052</meta:user-defined>
    <meta:user-defined meta:name="OVERHEIDop.versieInformatie"/>
  </office:meta>
</office:document-meta>
</file>