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26 sept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ken bekend dat zij de volgende vergunningen/ontheffingen hebben verleend/meldingen hebben ontvangen:</text:p>
            <text:list text:style-name="id1-3-2-1-1-2">
              <text:list-item text:style-override="id1-3-2-1-1-2-1">
                <text:number>•</text:number>
                <text:p text:style-name="al">een melding incidentele festiviteit ontvangen voor een inrichting op 6 oktober 2018 in Baarland (bevestigd op 20 september 2018, 18.025331);</text:p>
              </text:list-item>
              <text:list-item text:style-override="id1-3-2-1-1-2-2">
                <text:number>•</text:number>
                <text:p text:style-name="al">een melding incidentele festiviteit ontvangen voor een inrichting op 20 oktober 2018 in Baarland (bevestigd op 20 september 2018, 18.025332);</text:p>
              </text:list-item>
              <text:list-item text:style-override="id1-3-2-1-1-2-3">
                <text:number>•</text:number>
                <text:p text:style-name="al">een melding incidentele festiviteit ontvangen voor een inrichting op 25 november 2018 in Baarland (bevestigd op 20 september 2018, 18.025333);</text:p>
              </text:list-item>
              <text:list-item text:style-override="id1-3-2-1-1-2-4">
                <text:number>•</text:number>
                <text:p text:style-name="al">een melding incidentele festiviteit ontvangen voor een inrichting op 30 december 2018 in Baarland (bevestigd op 20 september 2018, 18.025336);</text:p>
              </text:list-item>
              <text:list-item text:style-override="id1-3-2-1-1-2-5">
                <text:number>•</text:number>
                <text:p text:style-name="al">een melding incidentele festiviteit ontvangen voor een inrichting op 27 januari 2019 in Baarland (bevestigd op 20 september 2018, 18.025340);</text:p>
              </text:list-item>
              <text:list-item text:style-override="id1-3-2-1-1-2-6">
                <text:number>•</text:number>
                <text:p text:style-name="al">een melding incidentele festiviteit ontvangen voor een inrichting op 24 februari 2019 in Baarland (bevestigd op 20 september 2018, 18.025343);</text:p>
              </text:list-item>
              <text:list-item text:style-override="id1-3-2-1-1-2-7">
                <text:number>•</text:number>
                <text:p text:style-name="al">een melding incidentele festiviteit ontvangen voor een inrichting op 31 maart 2019 in Baarland (bevestigd op 20 september 2018, 18.025344)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3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93</meta:user-defined>
    <meta:user-defined meta:name="OVERHEIDop.GmbID/DC.identifier">gmb-2018-204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