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Deelsubsidieverordening peuteropvang en voorschoolse educatie Hardenberg en Subsidieverordening ondersteuning logopedische problematiek op scholen gemeente Hardenberg</text:p>
      <text:section text:name="regeling_id1-3-2" text:style-name="regeling">
        <text:section text:name="aanhef_id1-3-2-1" text:style-name="aanhef">
          <text:p text:style-name="aanhef_wie"/>
          <text:p text:style-name="aanhef_wie">De raad van de gemeente Hardenberg;</text:p>
          <text:p text:style-name="aanhef_wie">gelezen het voorstel van burgemeester en wethouders d.d. 28 augustus 2018;</text:p>
          <text:p text:style-name="aanhef_wie"/>
          <text:p text:style-name="aanhef_wie">Besluit:</text:p>
          <text:p text:style-name="aanhef_wie"/>
          <text:p text:style-name="aanhef_wie">A. ....</text:p>
          <text:p text:style-name="aanhef_wie"/>
          <text:p text:style-name="aanhef_wie">B. Met ingang van 1 juli 2019 de volgende verordeningen in te trekken:</text:p>
          <text:p text:style-name="aanhef_wie">1. de Deelsubsidieverordening peuteropvang en voorschoolse educatie Hardenberg;</text:p>
          <text:p text:style-name="aanhef_wie">2. de Subsidieverordening ondersteuning logopedische problematiek op scholen gemeente Hardenberg.</text:p>
          <text:p text:style-name="aanhef_wie"/>
          <text:p text:style-name="aanhef_wie">C. ....   </text:p>
          <text:p text:style-name="aanhef_wie"/>
          <text:p text:style-name="aanhef_wie">  Aldus vastgesteld in de openbare vergadering van de raad van de gemeente Hardenberg d.d. 2 oktober 2018</text:p>
          <text:p text:style-name="aanhef_wie"/>
          <text:p text:style-name="aanhef_wie">De raad voornoemd, </text:p>
          <text:p text:style-name="aanhef_wie"/>
          <text:p text:style-name="aanhef_wie">De griffier, De voorzitter,  </text:p>
          <text:p text:style-name="aanhef_wie">F.G.S. Droste P.H. Snijders</text:p>
          <text:section text:name="preambule_id1-3-2-1-21" text:style-name="preambule"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3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Deelsubsidieverordening peuteropvang en voorschoolse educatie Hardenberg en Subsidieverordening ondersteuning logopedische problematiek op scholen gemeente Har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392</meta:user-defined>
    <meta:user-defined meta:name="OVERHEIDop.GmbID/DC.identifier">gmb-2018-204392</meta:user-defined>
    <meta:user-defined meta:name="OVERHEID.TaxonomieBeleidsagenda/OVERHEID.category">Recht | Organisatie en beleid</meta:user-defined>
    <meta:user-defined meta:name="OVERHEID.Gemeente/DC.spatial">Hardenberg</meta:user-defined>
    <meta:user-defined meta:name="DC.source">artikel 149 van de Gemeentewet;1.0:c:BWBR0005416&amp;artikel=149&amp;g=2018-07-01</meta:user-defined>
    <meta:user-defined meta:name="OVERHEIDop.referentienummer">150228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enberg</meta:user-defined>
    <dc:language>nl</dc:language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op.versieInformatie"/>
  </office:meta>
</office:document-meta>
</file>