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Dr. Grashuisstraat 3 in Zelhem, het wijzigen van de drank-en horecavergunning Eetcafé/slijterij bi-j N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8 heeft de gemeente Bronckhorst een besluit genomen op de aanvraag voor een drank- en horecavergunning. De aanvraag is geregistreerd onder kenmerk SXO54787431. De aanvraag gaat over het wijzigen van de drank-en horecavergunning Eetcafé/slijterij bi-j Nolda aan de Dr. Grashuisstraat 3 in Zelhem. De bezwaartermijn start op 26 septem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439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Dr. Grashuisstraat 3 in Zelhem, het wijzigen van de drank-en horecavergunning Eetcafé/slijterij bi-j N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91</meta:user-defined>
    <meta:user-defined meta:name="OVERHEIDop.GmbID/DC.identifier">gmb-2018-204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CL 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indeling buiten|exb-2018-57654</meta:user-defined>
    <meta:user-defined meta:name="OVERHEIDop.externeBijlage">plattegrond-indeling|exb-2018-57655</meta:user-defined>
    <meta:user-defined meta:name="OVERHEIDop.externeBijlage">terras|exb-2018-57656</meta:user-defined>
    <meta:user-defined meta:name="OVERHEIDop.externeBijlage">publ aanvraag1|exb-2018-57657</meta:user-defined>
    <meta:user-defined meta:name="OVERHEIDop.externeBijlage">publ vergunning|exb-2018-57658</meta:user-defined>
    <meta:user-defined meta:name="OVERHEID.EPSG28992/DC.spatial">221191 446623</meta:user-defined>
    <meta:user-defined meta:name="OVERHEIDop.versieInformatie"/>
  </office:meta>
</office:document-meta>
</file>