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portparklaan 58, 6097 CW te Heel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Sportparklaan 58, 6097 CW te Heel / Maasgouw / verzonden op 13 september 2018 / het realiseren van een opstelplaats van een fietsenstall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439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9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9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Sportparklaan 58, 6097 CW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390</meta:user-defined>
    <meta:user-defined meta:name="OVERHEIDop.GmbID/DC.identifier">gmb-2018-20439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CW 58</meta:user-defined>
    <meta:user-defined meta:name="OVERHEIDop.woonplaats">Heel</meta:user-defined>
    <meta:user-defined meta:name="OVERHEIDop.straatnaam">Sportpark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737 355143</meta:user-defined>
    <meta:user-defined meta:name="OVERHEIDop.versieInformatie"/>
  </office:meta>
</office:document-meta>
</file>