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een reclamebord, Oudebildtdijk 886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udebildtdijk 886 St.-Jacobiparochie t.b.v. het plaatsen van een reclamebord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3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reclamebord, Oudebildtdijk 886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39</meta:user-defined>
    <meta:user-defined meta:name="OVERHEIDop.GmbID/DC.identifier">gmb-2018-20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G 886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256 588965</meta:user-defined>
    <meta:user-defined meta:name="OVERHEIDop.versieInformatie"/>
  </office:meta>
</office:document-meta>
</file>