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gr d'Arbergstraat 27 6181 CX te Elsloo (S2018-094\SXO2536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4\SXO25360617 voor het verwijderen van asbesthoudende toepassingen gelegen aan Mgr d'Arbergstraat 27 6181 C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3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gr d'Arbergstraat 27 6181 CX te Elsloo (S2018-094\SXO25360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89</meta:user-defined>
    <meta:user-defined meta:name="OVERHEIDop.GmbID/DC.identifier">gmb-2018-20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X 2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36 328937</meta:user-defined>
    <meta:user-defined meta:name="OVERHEID.EPSG28992/DC.spatial">181734.78 328951.25</meta:user-defined>
    <meta:user-defined meta:name="OVERHEIDop.versieInformatie"/>
  </office:meta>
</office:document-meta>
</file>