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</office:automatic-styles>
  <office:body>
    <office:text>
      <text:p text:style-name="new_page_staatscourant"/>
      <text:p text:style-name="single-kop-titel">Herziening Mandaatsbesluit gemeente Nut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ieswet/   Gemeentewet/ artikel 52 van de Wet Algemene regels herindeling en de wet tot Samenvoeging   van de gemeenten Nuth, Onderbanken en Schinnen.</text:span>
                    </text:p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Alle   voorkomende werkzaamheden in het kader van de verkiezingen voor de   gemeenteraad van de gemeente Beekdaelen.</text:p>
                  </table:table-cell>
                  <table:table-cell table:style-name="cell_frame_all" table:number-rows-spanned="1" table:number-columns-spanned="1">
                    <text:p text:style-name="table_al">Coördinator/Adviseur Inwoners van de afdeling Publieke   Dienstverlening en de ambtenaren van die afdeling van de gemeente Nuth die   tevens tot ambtenaar burgerlijke stand zijn benoemd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Nuth, 19 september 2018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achternaam">Aldus vastgesteld door het College van Burgemeester en Wethouders van Nuth</text:span>
          </text:span></text:p>
          </text:section>
          <text:section text:name="ondertekening_id1-3-2-3-5">
            <text:p><text:span text:style-name="ondertekening_naam">
            <text:span text:style-name="achternaam"/>
          </text:span></text:p>
            <text:p><text:span text:style-name="functie"/></text:p>
          </text:section>
          <text:section text:name="ondertekening_id1-3-2-3-6">
            <text:p><text:span text:style-name="functie">De secretaris</text:span></text:p>
            <text:p><text:span text:style-name="functie">A.N. van den Bergh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e burgemeester.</text:span></text:p>
            <text:p><text:span text:style-name="functie">                                          D.H. Schmalschläger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Vastgesteld door de burgemeester van Nuth,</text:span></text:p>
            <text:p><text:span text:style-name="functie">D.H. Schmalschläger </text:span></text:p>
          </text:section>
          <text:section text:name="ondertekening_id1-3-2-3-1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th</text:p>
            </table:table-cell>
            <table:table-cell office:value-type="string" table:style-name="header.C">
              <text:p text:style-name="headerright"><text:span text:style-name="nr">Nr. 20438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ziening Mandaatsbesluit gemeente N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88</meta:user-defined>
    <meta:user-defined meta:name="OVERHEIDop.GmbID/DC.identifier">gmb-2018-20438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Nuth</meta:user-defined>
    <meta:user-defined meta:name="DC.source">Organisatiebesluit gemeente Nuth 2013, art. 3;</meta:user-defined>
    <meta:user-defined meta:name="DC.source">afdeling 10.1.1 van de Algemene wet bestuursrecht;1.0:c:BWBR0005537&amp;afdeling=10.1.1&amp;g=2018-09-19</meta:user-defined>
    <meta:user-defined meta:name="DC.source">artikel 160, eerste lid, van de Gemeentewet;1.0:c:BWBR0005416&amp;artikel=160&amp;lid=1&amp;g=2017-01-01</meta:user-defined>
    <meta:user-defined meta:name="OVERHEIDop.referentienummer">Z.14731 INT.23751</meta:user-defined>
    <meta:user-defined meta:name="DCTERMS.alternative">Mandaat- en volmachtbesluit Nuth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th</meta:user-defined>
    <dc:language>nl</dc:language>
    <meta:user-defined meta:name="xs:date/OVERHEIDop.startdatum">2018-09-27</meta:user-defined>
    <meta:user-defined meta:name="OVERHEIDgvop.Informatietype/DC.type">Verordeningen</meta:user-defined>
    <meta:user-defined meta:name="OVERHEID.Gemeente/OVERHEID.authority">Nuth</meta:user-defined>
    <meta:user-defined meta:name="OVERHEID.Gemeente/DCTERMS.publisher">Nuth</meta:user-defined>
    <meta:user-defined meta:name="OVERHEIDop.betreftRegeling">CVDR303770_5</meta:user-defined>
    <meta:user-defined meta:name="OVERHEIDop.versieInformatie"/>
  </office:meta>
</office:document-meta>
</file>