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jaarlijks adoptiefeest bij kinderboerderij Dier en Wij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 september 2018</text:p>
            <text:p text:style-name="common-al">Locatie: kinderboerderij Dier en Wij aan de Rozelaar in Odijk</text:p>
            <text:p text:style-name="common-al">Datum en tijdstip evenement: 7 oktober 2018 van 14.30 uur tot 17.00 uur</text:p>
            <text:p text:style-name="common-al">Zaaknummer: 627100</text:p>
            <text:p text:style-name="common-al">Bestuursorgaan: college van burgemeester en wethouders</text:p>
            <text:p text:style-name="common-al">Datum akkoordmelding: 24 septem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43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het jaarlijks adoptiefeest bij kinderboerderij Dier en Wij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85</meta:user-defined>
    <meta:user-defined meta:name="OVERHEIDop.GmbID/DC.identifier">gmb-2018-204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AD 27</meta:user-defined>
    <meta:user-defined meta:name="OVERHEIDop.woonplaats">Odijk</meta:user-defined>
    <meta:user-defined meta:name="OVERHEIDop.straatnaam">Rozelaar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05 451756</meta:user-defined>
    <meta:user-defined meta:name="OVERHEIDop.versieInformatie"/>
  </office:meta>
</office:document-meta>
</file>