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kappen van 3 sparren (picea abies) op de locatie Louise de Colignylaan 3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4 september 2018</text:p>
            <text:p text:style-name="common-al">Locatie: Louise de Colignylaan 30 in Eerbeek</text:p>
            <text:p text:style-name="common-al">Voor: het kappen van 3 sparren (picea abies) </text:p>
            <text:p text:style-name="common-al">Activiteit(en): Kap</text:p>
            <text:p text:style-name="common-al">Registratienummer: SXO-2018-0870</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septem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4382</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82</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82</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kappen van 3 sparren (picea abies) op de locatie Louise de Colignylaan 30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82</meta:user-defined>
    <meta:user-defined meta:name="OVERHEIDop.GmbID/DC.identifier">gmb-2018-204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N</meta:user-defined>
    <meta:user-defined meta:name="OVERHEIDop.woonplaats">Eerbeek</meta:user-defined>
    <meta:user-defined meta:name="OVERHEIDop.straatnaam">Louise de Coligny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787 456420</meta:user-defined>
    <meta:user-defined meta:name="OVERHEIDop.versieInformatie"/>
  </office:meta>
</office:document-meta>
</file>