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t milieubeheer, oprichten van een inrichting, Boschstraat 2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oprichten van een bedrijf (inrichting) op het adres Boschstraat 25, 6442 PB te Brunssum. De volgende activiteiten zijn gemeld: mechanisch bewerken en reinigen van kunststof afval.</text:p>
            <text:p text:style-name="common-al"/>
            <text:p text:style-name="common-al">Dossiernummer: 2018-205029</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3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t milieubeheer, oprichten van een inrichting, Boschstraat 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79</meta:user-defined>
    <meta:user-defined meta:name="OVERHEIDop.GmbID/DC.identifier">gmb-2018-204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25</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774 329543</meta:user-defined>
    <meta:user-defined meta:name="OVERHEIDop.versieInformatie"/>
  </office:meta>
</office:document-meta>
</file>