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i- en Boeicopseweg 164 Hei- en Boeic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Zederik maken bekend dat zij de volgende omgevingsvergunning hebben verleend:</text:p>
            <text:p text:style-name="common-al">Op 24 september 2018 is een omgevingsvergunning met reguliere procedure verzonden voor de activiteiten 'bouwen' en 'afwijken bestemmingsplan' voor het tijdelijk plaatsen van een woonunit op het adres Hei- en Boeicopseweg 164, 4126 RM HEI- EN BOEICOP. Deze vergunning is geregistreerd onder nummer OV-2018-0121.</text:p>
            <text:p text:style-name="common-al">Belanghebbenden kunnen tegen dit besluit binnen zes weken na verzending bezwaar indienen bij het college van de gemeente Zederik. Het bezwaarschrift moet de volgende onderdelen bevatten: uw naam en adres, een aanduiding (het nummer) van het besluit waartegen u bezwaar maakt, de redenen waarom u het er niet mee eens bent, een ondertekening en de datum van ondertekening. Het bezwaarschrift moet worden gericht aan het college van burgemeester en wethouders van Zederik, Postbus 1, 4230 BA Meerkerk.</text:p>
            <text:p text:style-name="common-al">Een bezwaarschrift heeft geen schorsende werking. Daarvoor moet u een voorlopige voorziening vragen bij de voorzieningenrechter van de Rechtbank Rotterdam, Postbus 50951, 3007 BM Rotterda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derik</text:p>
            </table:table-cell>
            <table:table-cell office:value-type="string" table:style-name="header.C">
              <text:p text:style-name="headerright"><text:span text:style-name="nr">Nr. 204378</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378</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378</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i- en Boeicopseweg 164 Hei- en Boeico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378</meta:user-defined>
    <meta:user-defined meta:name="OVERHEIDop.GmbID/DC.identifier">gmb-2018-2043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ederik</meta:user-defined>
    <meta:user-defined meta:name="OVERHEID.PostcodeHuisnummer/OVERHEIDop.postcodeHuisnummer">4126RM 164</meta:user-defined>
    <meta:user-defined meta:name="OVERHEIDop.woonplaats">Hei- en Boeicop</meta:user-defined>
    <meta:user-defined meta:name="OVERHEIDop.straatnaam">Hei- en Boeicopseweg</meta:user-defined>
    <meta:user-defined meta:name="OVERHEIDgvop.Informatietype/DC.type">Beschikkingen | afhandeling</meta:user-defined>
    <meta:user-defined meta:name="OVERHEID.Gemeente/OVERHEID.authority">Zederik</meta:user-defined>
    <meta:user-defined meta:name="OVERHEID.Gemeente/DCTERMS.publisher">Zederik</meta:user-defined>
    <meta:user-defined meta:name="OVERHEID.EPSG28992/DC.spatial">132086 440122</meta:user-defined>
    <meta:user-defined meta:name="OVERHEIDop.versieInformatie"/>
  </office:meta>
</office:document-meta>
</file>