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leggen dam met duiker op het perceel De Leet 12 BEDR te Ursem</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voor het aanleggen dam met duiker op het perceel De Leet 12 BEDR te Ursem. De aanvraag is geregistreerd onder zaaknummer 2018-HZ-04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437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7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7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aanleggen dam met duiker op het perceel De Leet 12 BEDR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04377</meta:user-defined>
    <meta:user-defined meta:name="OVERHEIDop.GmbID/DC.identifier">gmb-2018-204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K 1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591.82 515853.28</meta:user-defined>
    <meta:user-defined meta:name="OVERHEID.EPSG28992/DC.spatial">122592.22 515836.98</meta:user-defined>
    <meta:user-defined meta:name="OVERHEIDop.versieInformatie"/>
  </office:meta>
</office:document-meta>
</file>