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roekbeemden 63, 6097 DG te Heel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Broekbeemden 63, 6097 DG te Heel / Maasgouw / verzonden op 14 september 2018 / het bouwen van een woning</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4373</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373</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373</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Broekbeemden 63, 6097 DG te Heel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373</meta:user-defined>
    <meta:user-defined meta:name="OVERHEIDop.GmbID/DC.identifier">gmb-2018-204373</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DE</meta:user-defined>
    <meta:user-defined meta:name="OVERHEIDop.woonplaats">Heel</meta:user-defined>
    <meta:user-defined meta:name="OVERHEIDop.straatnaam">Broekbeemde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1080 354430</meta:user-defined>
    <meta:user-defined meta:name="OVERHEIDop.versieInformatie"/>
  </office:meta>
</office:document-meta>
</file>