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singel 21, 9711 EE Groningen ─ wijzigen achtergevel, constructieve wijzigingen en realiseren buitentrap (23-01-2018, 20177333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3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desingel 21, 9711 EE Groningen ─ wijzigen achtergevel, constructieve wijzigingen en realiseren buitentrap (23-01-2018, 2017733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37</meta:user-defined>
    <meta:user-defined meta:name="OVERHEIDop.GmbID/DC.identifier">gmb-2018-20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E 21</meta:user-defined>
    <meta:user-defined meta:name="OVERHEIDop.woonplaats">Groningen</meta:user-defined>
    <meta:user-defined meta:name="OVERHEIDop.straatnaam">Rad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87 581561</meta:user-defined>
    <meta:user-defined meta:name="OVERHEIDop.versieInformatie"/>
  </office:meta>
</office:document-meta>
</file>