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t milieubeheer, oprichten van een inrichting, Boschstraat 2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esluit algemene regels voor inrichtingen milieubeheer (Activiteitenbesluit) voor het oprichten van een bedrijf (inrichting) op het adres Boschstraat 23, 6442 PB te Brunssum. De volgende activiteiten zijn gemeld: mechanisch bewerken en reinigen van kunststof afval.</text:p>
            <text:p text:style-name="common-al"/>
            <text:p text:style-name="common-al">Dossiernummer: 2018-204768</text:p>
            <text:p text:style-name="common-al"/>
            <text:p text:style-name="common-al">
            <text:span text:style-name="nadrukvet">Rechtsbescherming</text:span>
          </text:p>
            <text:p text:style-name="common-al"/>
            <text:p text:style-name="common-al">Tegen voor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36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6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6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t milieubeheer, oprichten van een inrichting, Boschstraat 2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69</meta:user-defined>
    <meta:user-defined meta:name="OVERHEIDop.GmbID/DC.identifier">gmb-2018-204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23</meta:user-defined>
    <meta:user-defined meta:name="OVERHEIDop.woonplaats">Brunssum</meta:user-defined>
    <meta:user-defined meta:name="OVERHEIDop.straatnaam">Bos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567 329672</meta:user-defined>
    <meta:user-defined meta:name="OVERHEIDop.versieInformatie"/>
  </office:meta>
</office:document-meta>
</file>