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Nieuwkoop, Kennedyplein 1 -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, Nieuwkoop - zaak nr. M-2018-0152 - melding omgevingsrecht voor het melden van een brandveilig gebruik - ingekomen 24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3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Nieuwkoop, Kennedyplein 1 - Meld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366</meta:user-defined>
    <meta:user-defined meta:name="OVERHEIDop.GmbID/DC.identifier">gmb-2018-204366</meta:user-defined>
    <meta:user-defined meta:name="OVERHEID.TaxonomieBeleidsagenda/OVERHEID.category">Ruimte en infrastructuur | Organisatie en beleid</meta:user-defined>
    <meta:user-defined meta:name="OVERHEIDop.referentienummer">M-2018-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1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7 462393</meta:user-defined>
    <meta:user-defined meta:name="OVERHEIDop.versieInformatie"/>
  </office:meta>
</office:document-meta>
</file>