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ayweghenstraat 13 6171 HC te Stein (S2018-095\SXO25366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95\SXO25366474 voor het verwijderen van asbesthoudende toepassingen gelegen aan Hayweghenstraat 13 6171 HC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4365</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5</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65</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ayweghenstraat 13 6171 HC te Stein (S2018-095\SXO253664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365</meta:user-defined>
    <meta:user-defined meta:name="OVERHEIDop.GmbID/DC.identifier">gmb-2018-204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C 1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44 330727</meta:user-defined>
    <meta:user-defined meta:name="OVERHEID.EPSG28992/DC.spatial">181432.23 330727.13</meta:user-defined>
    <meta:user-defined meta:name="OVERHEIDop.versieInformatie"/>
  </office:meta>
</office:document-meta>
</file>