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gaast, Schoterweg 12 : aanvraag vergunning overkapping (OV 20180431/3925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september 2018</text:span> is een aanvraag om een omgevingsvergunning binnengekomen voor deze locatie. Het gaat om het <text:span text:style-name="nadrukvet">bouwen van een overkap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436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gaast, Schoterweg 12 : aanvraag vergunning overkapping (OV 20180431/39259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64</meta:user-defined>
    <meta:user-defined meta:name="OVERHEIDop.GmbID/DC.identifier">gmb-2018-204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2TD 12</meta:user-defined>
    <meta:user-defined meta:name="OVERHEIDop.woonplaats">Rotstergaast</meta:user-defined>
    <meta:user-defined meta:name="OVERHEIDop.straatnaam">Scho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90012 546257</meta:user-defined>
    <meta:user-defined meta:name="OVERHEIDop.versieInformatie"/>
  </office:meta>
</office:document-meta>
</file>