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mis Westervoort,  6 oktober 2018 vanaf 14.00 uur tot en met 9 oktober 2018 22.00 uur, opbouw begint vanaf 4 oktober 2018 13.00 uur, afbouw eindigt 10 oktober 2018 om 12.00 uur, Dorp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/>
            <text:p text:style-name="common-al">·         Kermis Westervoort (18SZ0885)</text:p>
            <text:p text:style-name="common-al">Periode: 6 oktober 2018 vanaf 14.00 uur tot en met 9 oktober 2018 22.00 uur</text:p>
            <text:p text:style-name="common-al">Opbouw begint vanaf 4 oktober 2018 13.00 uur. Afbouw eindigt 10 oktober 2018 om 12.00 uur.</text:p>
            <text:p text:style-name="common-al">Locatie: Dorpstraat te Westervoort</text:p>
            <text:p text:style-name="common-al"/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3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mis Westervoort,  6 oktober 2018 vanaf 14.00 uur tot en met 9 oktober 2018 22.00 uur, opbouw begint vanaf 4 oktober 2018 13.00 uur, afbouw eindigt 10 oktober 2018 om 12.00 uur, Dorpstr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63</meta:user-defined>
    <meta:user-defined meta:name="OVERHEIDop.GmbID/DC.identifier">gmb-2018-2043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8SZ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22 441835</meta:user-defined>
    <meta:user-defined meta:name="OVERHEIDop.versieInformatie"/>
  </office:meta>
</office:document-meta>
</file>